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style:font-name-asian="Wingdings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Absatz-Standardschriftart" style:family="text">
      <style:text-properties style:font-name="Arial" style:font-name-asian="Wingdings" fo:font-size="11pt" style:font-size-asian="11pt" style:font-size-complex="11pt"/>
    </style:style>
    <style:style style:name="T9" style:parent-style-name="Absatz-Standardschriftart" style:family="text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Listenabsatz" style:list-style-name="LFO1" style:family="paragraph">
      <style:paragraph-properties fo:text-align="justify"/>
    </style:style>
    <style:style style:name="T22" style:parent-style-name="Absatz-Standardschriftart" style:family="text">
      <style:text-properties style:font-name="Arial" style:font-size-complex="12pt"/>
    </style:style>
    <style:style style:name="T23" style:parent-style-name="Absatz-Standardschriftart" style:family="text">
      <style:text-properties style:font-name="Arial" style:font-size-complex="12pt"/>
    </style:style>
    <style:style style:name="T24" style:parent-style-name="Absatz-Standardschriftart" style:family="text">
      <style:text-properties style:font-name="Arial" style:font-size-complex="12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background-color="#C0C0C0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list-style-name="LFO1" style:family="paragraph">
      <style:paragraph-properties fo:text-align="justify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/>
    </style:style>
    <style:style style:name="P36" style:parent-style-name="Standard" style:family="paragraph">
      <style:text-properties style:font-name="Arial" fo:font-weight="bold" style:font-weight-asian="bold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T44" style:parent-style-name="Absatz-Standardschriftart" style:family="text">
      <style:text-properties style:font-name="Arial" fo:font-size="10pt" style:font-size-asian="10pt" style:font-size-complex="10pt"/>
    </style:style>
    <style:style style:name="T45" style:parent-style-name="Absatz-Standardschriftart" style:family="text">
      <style:text-properties style:font-name="Arial" fo:font-size="10pt" style:font-size-asian="10pt" style:font-size-complex="10pt"/>
    </style:style>
    <style:style style:name="T46" style:parent-style-name="Absatz-Standardschriftart" style:family="text">
      <style:text-properties style:font-name="Arial" fo:font-size="10pt" style:font-size-asian="10pt" style:font-size-complex="10pt"/>
    </style:style>
    <style:style style:name="T47" style:parent-style-name="Absatz-Standardschriftart" style:family="text">
      <style:text-properties style:font-name="Arial" fo:font-size="10pt" style:font-size-asian="10pt" style:font-size-complex="10pt"/>
    </style:style>
    <style:style style:name="T48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/>Dr. med. Muster</text:p>
      <text:p text:style-name="P3">Facharzt für Allgemeinmedizin</text:p>
      <text:p text:style-name="P4">Muster Str. 100</text:p>
      <text:p text:style-name="P5"><text:tab/><text:tab/><text:tab/><text:tab/><text:tab/><text:tab/><text:tab/><text:tab/><text:tab/><text:tab/><text:s text:c="6"/>70123 Stuttgart</text:p>
      <text:p text:style-name="P6">Tel: 0711 123450</text:p>
      <text:p text:style-name="P7"><text:span text:style-name="T8">Fax:<text:s/></text:span><text:span text:style-name="T9">0711 123451</text:span></text:p>
      <text:p text:style-name="P10"/>
      <text:p text:style-name="P11"/>
      <text:p text:style-name="P12"><text:span text:style-name="T13">Einwilligungserklärung<text:s/></text:span></text:p>
      <text:p text:style-name="P14"/>
      <text:p text:style-name="P15"/>
      <text:p text:style-name="P16"/>
      <text:p text:style-name="P17">_____________________________________________________________________</text:p>
      <text:p text:style-name="P18">Patient: (Vorname, Name, ggf. Patientennummer)</text:p>
      <text:p text:style-name="P19"/>
      <text:p text:style-name="P20"/>
      <text:list text:style-name="LFO1" text:continue-numbering="true">
        <text:list-item>
          <text:p text:style-name="P21"><text:span text:style-name="T22">Ich erkläre mich einverstanden, dass im Rahmen von medizinischen Behandlungen mich betreffende Behandlungsdaten sowie Befunde bei anderen</text:span><text:span text:style-name="T23"><text:s/>Ärzten/ Therapeuten, medizinischen Einrichtungen und Leistungserbringern zum Zweck der Dokumentation und der weiteren Behandlung sowohl eingeholt, als auch übermittelt werden können. Darunter fallen z.B. auch Labore, zur Ermittlung von bestimmten Werten (</text:span><text:span text:style-name="T24">etwa Blutwerten), die für Diagnose und Behandlung erforderlich sind.</text:span></text:p>
        </text:list-item>
      </text:list>
      <text:p text:style-name="P25"/>
      <text:list text:style-name="LFO1" text:continue-numbering="true">
        <text:list-item>
          <text:p text:style-name="P26"><text:span text:style-name="T27">Ich erkläre mich einverstanden, dass meine persönlichen Daten sowie mich betreffende Behandlungsdaten zum Zwecke der Abrechnung an die<text:s/></text:span><text:span text:style-name="T28"><text:text-input text:description="">bitte ergänzen</text:text-input></text:span><text:span text:style-name="T29"><text:s/>übermittelt werden<text:s/></text:span><text:span text:style-name="T30">dürfen.<text:s/></text:span></text:p>
        </text:list-item>
      </text:list>
      <text:p text:style-name="P31"/>
      <text:list text:style-name="LFO1" text:continue-numbering="true">
        <text:list-item>
          <text:p text:style-name="P32">Ich erkläre mich einverstanden, dass meine persönlichen Daten zur Kontaktaufnahme und Terminierung im Rahmen von Chroniker- und Vorsorgeprogrammen (z.B. DMP, Gesundheitsvorsorge u.ä.) genutzt werden.</text:p>
        </text:list-item>
      </text:list>
      <text:p text:style-name="P33"/>
      <text:p text:style-name="P34"/>
      <text:p text:style-name="P35">Recht zum Widerruf</text:p>
      <text:p text:style-name="P36"/>
      <text:p text:style-name="P37">Es ist mir bekannt, dass<text:s/>ich diese Einwilligungserklärung jederzeit ganz oder teilweise für die Zukunft widerrufen kann.<text:s/></text:p>
      <text:p text:style-name="P38"/>
      <text:p text:style-name="P39"/>
      <text:p text:style-name="P40">Die Patienteninformation zum Datenschutz habe ich zur Kenntnis genommen</text:p>
      <text:p text:style-name="P41"/>
      <text:p text:style-name="P42"/>
      <text:p text:style-name="P43">Stuttgart, den <text:s/>_______________<text:tab/>_____________________________________</text:p>
      <text:p text:style-name="Standard"><text:span text:style-name="T44"><text:tab/></text:span><text:span text:style-name="T45"><text:tab/><text:s text:c="3"/>Datum</text:span><text:span text:style-name="T46"><text:tab/></text:span><text:span text:style-name="T47"><text:tab/></text:span><text:span text:style-name="T48"><text:tab/>Unterschrift des Patienten bzw. gesetzlichen Vertret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Überarbeitung" style:display-name="Überarbeitung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uster Einwilligung Patient<text:s/><text:tab/><text:tab/>Stand 07/2018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xis Baumgärtner</meta:initial-creator>
    <dc:creator>Luiz Wagner</dc:creator>
    <meta:creation-date>2018-08-01T12:17:00Z</meta:creation-date>
    <dc:date>2018-08-01T12:17:00Z</dc:date>
    <meta:print-date>2018-06-18T1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490" meta:row-count="10" meta:non-whitespace-character-count="1288"/>
  </office:meta>
</office:document-meta>
</file>